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6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301:3769</text:p>
          </table:table-cell>
          <table:table-cell office:value-type="float" office:value="2290056.71" table:style-name="ce16">
            <text:p>2 290 056.71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358</text:p>
          </table:table-cell>
          <table:table-cell office:value-type="float" office:value="56196.19" table:style-name="ce16">
            <text:p>56 196.19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2:3717</text:p>
          </table:table-cell>
          <table:table-cell office:value-type="float" office:value="410873.95" table:style-name="ce16">
            <text:p>410 873.95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3:809</text:p>
          </table:table-cell>
          <table:table-cell office:value-type="float" office:value="1013512.87" table:style-name="ce16">
            <text:p>1 013 512.87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50101:640</text:p>
          </table:table-cell>
          <table:table-cell office:value-type="float" office:value="331094.08" table:style-name="ce16">
            <text:p>331 094.08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30701:241</text:p>
          </table:table-cell>
          <table:table-cell office:value-type="float" office:value="176151.25" table:style-name="ce16">
            <text:p>176 151.25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40102:2766</text:p>
          </table:table-cell>
          <table:table-cell office:value-type="float" office:value="28730825.300000001" table:style-name="ce16">
            <text:p>28 730 825.3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50129:284</text:p>
          </table:table-cell>
          <table:table-cell office:value-type="float" office:value="189567.7" table:style-name="ce16">
            <text:p>189 567.7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1:5750</text:p>
          </table:table-cell>
          <table:table-cell office:value-type="float" office:value="67487.460000000006" table:style-name="ce16">
            <text:p>67 487.46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162:9</text:p>
          </table:table-cell>
          <table:table-cell office:value-type="float" office:value="121358.12" table:style-name="ce16">
            <text:p>121 358.12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601:974</text:p>
          </table:table-cell>
          <table:table-cell office:value-type="float" office:value="78316.08" table:style-name="ce16">
            <text:p>78 316.08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30401:10831</text:p>
          </table:table-cell>
          <table:table-cell office:value-type="float" office:value="130618.9" table:style-name="ce16">
            <text:p>130 618.9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20901:482</text:p>
          </table:table-cell>
          <table:table-cell office:value-type="float" office:value="144335.48000000001" table:style-name="ce16">
            <text:p>144 335.48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101:159</text:p>
          </table:table-cell>
          <table:table-cell office:value-type="float" office:value="257487.23" table:style-name="ce16">
            <text:p>257 487.23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101:14</text:p>
          </table:table-cell>
          <table:table-cell office:value-type="float" office:value="672050.12" table:style-name="ce16">
            <text:p>672 050.12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08:15</text:p>
          </table:table-cell>
          <table:table-cell office:value-type="float" office:value="353793.36" table:style-name="ce16">
            <text:p>353 793.36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50101:174</text:p>
          </table:table-cell>
          <table:table-cell office:value-type="float" office:value="75026.399999999994" table:style-name="ce16">
            <text:p>75 026.4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60103:1002</text:p>
          </table:table-cell>
          <table:table-cell office:value-type="float" office:value="196366.41" table:style-name="ce16">
            <text:p>196 366.41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80101:1238</text:p>
          </table:table-cell>
          <table:table-cell office:value-type="float" office:value="142178.4" table:style-name="ce16">
            <text:p>142 178.4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10501:374</text:p>
          </table:table-cell>
          <table:table-cell office:value-type="float" office:value="30296.92" table:style-name="ce16">
            <text:p>30 296.92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10301:154</text:p>
          </table:table-cell>
          <table:table-cell office:value-type="float" office:value="101336.91" table:style-name="ce16">
            <text:p>101 336.91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70202:2669</text:p>
          </table:table-cell>
          <table:table-cell office:value-type="float" office:value="360693" table:style-name="ce16">
            <text:p>360 693.0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101:314</text:p>
          </table:table-cell>
          <table:table-cell office:value-type="float" office:value="4046526.04" table:style-name="ce16">
            <text:p>4 046 526.04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10605:220</text:p>
          </table:table-cell>
          <table:table-cell office:value-type="float" office:value="172400" table:style-name="ce16">
            <text:p>172 400.0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00000:485</text:p>
          </table:table-cell>
          <table:table-cell office:value-type="float" office:value="70011805.439999998" table:style-name="ce16">
            <text:p>70 011 805.44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5:090136:100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40108:1226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5:090124:14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5:041104:171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5:080801:71</text:p>
          </table:table-cell>
          <table:table-cell office:value-type="date" office:date-value="2022-09-30T00:00:00" table:style-name="ce17">
            <text:p>30.09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119416D19CB20943B2332FA875BD96055942FEFD1A908ABB9982D934706F31F5AF26413021C6E6FBD1BDA4D228BFF26FF86243D266CE9A67AAC86C1D7C6547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F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7:54:24Z</dc:date>
    <meta:print-date>2022-07-19T07:21:11Z</meta:print-date>
  </office:meta>
</office:document-meta>
</file>